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815748) nabij Buizerdlaan 1 tot en met 59 Leidschendam Van Lochem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5 februari 2022 is een vergunning verleend aan Van Lochem Den Haag voor het inrichten van een tijdelijke bouwplaats ten dienste van de uit te voeren onderhoudswerkzaamheden van 28 februari tot 29 april 2022 of zoveel korter als mogelijk is.</text:p>
            <text:p text:style-name="common-al">
            <text:span text:style-name="nadrukvet">Datum bekendmaking besluit: </text:span>25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8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815748) nabij Buizerdlaan 1 tot en met 59 Leidschendam Van Lochem Den Haag</meta:user-defined>
    <meta:user-defined meta:name="DCTERMS.W3CDTF/DCTERMS.available">2022-03-01</meta:user-defined>
    <meta:user-defined meta:name="DCTERMS.W3CDTF/OVERHEIDop.jaargang">2022</meta:user-defined>
    <meta:user-defined meta:name="OVERHEIDop.externeBijlage">locatie tijdelijke bouwplaats|exb-2022-12055</meta:user-defined>
    <meta:user-defined meta:name="OVERHEIDop.publicationIssue">89864</meta:user-defined>
    <meta:user-defined meta:name="OVERHEIDop.GmbID/DC.identifier">gmb-2022-89864</meta:user-defined>
    <meta:user-defined meta:name="OVERHEIDop.versieInformatie"/>
  </office:meta>
</office:document-meta>
</file>