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in het voorerfgebied van de woning aan Stadhouderslaan 15, langs het Scheprad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</text:span>
            <text:span text:style-name="nadrukvet">Stadhouderslaan 15, langs het Scheprad</text:span>
          </text:p>
            <text:p text:style-name="common-al">Zij hebben deze aanvraag ontvangen op 30 december 2021. De aanvraag heeft kenmerk Z22-028365 en gaat over het bouwen van een bijgebouw in het voorerfgebied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898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365</meta:user-defined>
    <dc:language>nl</dc:language>
    <meta:user-defined meta:name="OVERHEIDop.locatietype/OVERHEIDop.gebiedsmarkering">Adres</meta:user-defined>
    <meta:user-defined meta:name="DC.title">Aanvraag vergunning voor het bouwen van een bijgebouw in het voorerfgebied van de woning aan Stadhouderslaan 15, langs het Scheprad te Zoeterwoude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86</meta:user-defined>
    <meta:user-defined meta:name="OVERHEIDop.GmbID/DC.identifier">gmb-2022-8986</meta:user-defined>
    <meta:user-defined meta:name="OVERHEIDop.versieInformatie"/>
  </office:meta>
</office:document-meta>
</file>