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ijgebouw t.b.v. verblijfsrecreatie aan Rechtestraat 10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Rechtestraat 10 – het oprichten van een bijgebouw t.b.v. verblijfsrecreatie (bouwen, afwijken bestemmingsplan). Verleend 18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4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bijgebouw t.b.v. verblijfsrecreatie aan Rechtestraat 10 te Wilbertoor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47</meta:user-defined>
    <meta:user-defined meta:name="OVERHEIDop.GmbID/DC.identifier">gmb-2022-89847</meta:user-defined>
    <meta:user-defined meta:name="OVERHEIDop.versieInformatie"/>
  </office:meta>
</office:document-meta>
</file>