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Aanleggen uitrit, Werkhovenseweg 11 te Werk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1 maart 2022</text:p>
            <text:p text:style-name="common-al">Activiteit: Aanleggen van een uitrit</text:p>
            <text:p text:style-name="common-al">WABO-Wabonummer: OV1147769</text:p>
            <text:p text:style-name="common-al">Datum ontvangst aanvraag: 21 februari 2022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89842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842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842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Nieuwe aanvraag omgevingsvergunning, Aanleggen uitrit, Werkhovenseweg 11 te Werkhoven</meta:user-defined>
    <meta:user-defined meta:name="DCTERMS.W3CDTF/DCTERMS.available">2022-03-01</meta:user-defined>
    <meta:user-defined meta:name="DCTERMS.W3CDTF/OVERHEIDop.jaargang">2022</meta:user-defined>
    <meta:user-defined meta:name="OVERHEIDop.publicationIssue">89842</meta:user-defined>
    <meta:user-defined meta:name="OVERHEIDop.GmbID/DC.identifier">gmb-2022-89842</meta:user-defined>
    <meta:user-defined meta:name="OVERHEIDop.versieInformatie"/>
  </office:meta>
</office:document-meta>
</file>