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straat 3 te Noordwolde</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mgevingsvergunning op de locatie Molenstraat 3 te Noordwolde. De aanvraag is geregistreerd onder zaaknummer OV-2022-1068. De aanvraag betreft:</text:p>
            <text:p text:style-name="common-al">het vergroten van de supermarkt een aanleg inrit</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984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4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4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3 te Noordwolde</meta:user-defined>
    <meta:user-defined meta:name="DCTERMS.W3CDTF/DCTERMS.available">2022-03-01</meta:user-defined>
    <meta:user-defined meta:name="DCTERMS.W3CDTF/OVERHEIDop.jaargang">2022</meta:user-defined>
    <meta:user-defined meta:name="OVERHEIDop.publicationIssue">89840</meta:user-defined>
    <meta:user-defined meta:name="OVERHEIDop.GmbID/DC.identifier">gmb-2022-89840</meta:user-defined>
    <meta:user-defined meta:name="OVERHEIDop.versieInformatie"/>
  </office:meta>
</office:document-meta>
</file>