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een bijgebouw aan Lindenlaan 30 te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Lindenlaan 30 - het uitbreiden van een bijgebouw (bouwen). Verleend 21-02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83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3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3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bijgebouw aan Lindenlaan 30 te Wanroij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838</meta:user-defined>
    <meta:user-defined meta:name="OVERHEIDop.GmbID/DC.identifier">gmb-2022-89838</meta:user-defined>
    <meta:user-defined meta:name="OVERHEIDop.versieInformatie"/>
  </office:meta>
</office:document-meta>
</file>