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Jan van Rompustraat 4,6,10,12,14,16,22,26,30 en Kerkhoflaan 5,13,17,19,21 en 2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6 februari 2022 met zaaknummer <text:span text:style-name="nadrukvet">M-SLM220043</text:span> voor het verwijderen van asbest op de locatie <text:span text:style-name="nadrukvet">Jan van Rompustraat 4,6,10,12,14,16,22,26,30 en Kerkhoflaan 5,13,17,19,21 en 27 in Terneuzen.</text:span></text:p>
            <text:p text:style-name="common-al">De sloopmelding is op 25februari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 maart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983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83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83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Jan van Rompustraat 4,6,10,12,14,16,22,26,30 en Kerkhoflaan 5,13,17,19,21 en 27 in Terneuz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89837</meta:user-defined>
    <meta:user-defined meta:name="OVERHEIDop.GmbID/DC.identifier">gmb-2022-89837</meta:user-defined>
    <meta:user-defined meta:name="OVERHEIDop.versieInformatie"/>
  </office:meta>
</office:document-meta>
</file>