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Provincialeweg 4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4 b02 - het aanleggen van een inrit (inrit). Verleend 15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3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inrit aan Provincialeweg 4 te Vortum-Mull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32</meta:user-defined>
    <meta:user-defined meta:name="OVERHEIDop.GmbID/DC.identifier">gmb-2022-89832</meta:user-defined>
    <meta:user-defined meta:name="OVERHEIDop.versieInformatie"/>
  </office:meta>
</office:document-meta>
</file>