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plaatsen van de schoorsteen, Diepenbrocklaan 7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24 </text:p>
            <text:p text:style-name="common-al">OLO-nummer: 6744287 </text:p>
            <text:p text:style-name="common-al">Datum indiening: 16-02-2022</text:p>
            <text:p text:style-name="common-al">Omschrijving: het verplaatsen van de schoorsteen </text:p>
            <text:p text:style-name="common-al">Adres: Diepenbrocklaan 72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83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3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plaatsen van de schoorsteen, Diepenbrocklaan 72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831</meta:user-defined>
    <meta:user-defined meta:name="OVERHEIDop.GmbID/DC.identifier">gmb-2022-89831</meta:user-defined>
    <meta:user-defined meta:name="OVERHEIDop.versieInformatie"/>
  </office:meta>
</office:document-meta>
</file>