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5197 - Directeur Trompstraat tussen Hoorn en Julianastraat thv nr 19b en Julianastraat thv nr 2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8 bomen</text:p>
            <text:p text:style-name="common-al">Locatie : Directeur Trompstraat tussen Hoorn en Julianastraat thv nr 19b en Julianastraat thv nr 21 te Ewijk</text:p>
            <text:p text:style-name="common-al">Datum besluit : 6 januari 2022</text:p>
            <text:p text:style-name="common-al">Datum verzending : 6 januari 2022</text:p>
            <text:p text:style-name="common-al">Zaaknummer ODRN: W.Z21.10879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8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uningen – verleende omgevingsvergunning - OLO 6525197 - Directeur Trompstraat tussen Hoorn en Julianastraat thv nr 19b en Julianastraat thv nr 21 te Ewijk.</meta:user-defined>
    <meta:user-defined meta:name="DCTERMS.W3CDTF/DCTERMS.available">2022-01-10</meta:user-defined>
    <meta:user-defined meta:name="DCTERMS.W3CDTF/OVERHEIDop.jaargang">2022</meta:user-defined>
    <meta:user-defined meta:name="OVERHEIDop.publicationIssue">8983</meta:user-defined>
    <meta:user-defined meta:name="OVERHEIDop.GmbID/DC.identifier">gmb-2022-8983</meta:user-defined>
    <meta:user-defined meta:name="OVERHEIDop.versieInformatie"/>
  </office:meta>
</office:document-meta>
</file>