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nging beslistermijn voor het aanbrengen van dakisolatie en vervangen buitenkozijnen aan Vorsten Camp 7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Verlenging beslistermijn, Vorsten Camp 7, 4161 AT, Heukelum, het aanbrengen van dakisolatie en vervangen buitenkozijnen (Bouwen), Beslistermijn verlengd tot 01-04-2022 , ODR2115849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82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2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115849</meta:user-defined>
    <dc:language>nl</dc:language>
    <meta:user-defined meta:name="OVERHEIDop.locatietype/OVERHEIDop.gebiedsmarkering">Adres</meta:user-defined>
    <meta:user-defined meta:name="DC.title">Verlenging beslistermijn voor het aanbrengen van dakisolatie en vervangen buitenkozijnen aan Vorsten Camp 7 te Heukelu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828</meta:user-defined>
    <meta:user-defined meta:name="OVERHEIDop.GmbID/DC.identifier">gmb-2022-89828</meta:user-defined>
    <meta:user-defined meta:name="OVERHEIDop.versieInformatie"/>
  </office:meta>
</office:document-meta>
</file>