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Toestemming voor het slopen van een B&amp;B in een monumentale woning aan Dorpsstraat 4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slopen van een B&amp;B in een monumentale woning (Rijksmonumenten (uitgebreid)), Dorpsstraat 4, 4194 TD, in Meteren (18-02-2022) (bezwaar mogelijk), ODR2114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81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1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1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R2114024</meta:user-defined>
    <dc:language>nl</dc:language>
    <meta:user-defined meta:name="OVERHEIDop.locatietype/OVERHEIDop.gebiedsmarkering">Adres</meta:user-defined>
    <meta:user-defined meta:name="DC.title">Toestemming voor het slopen van een B&amp;B in een monumentale woning aan Dorpsstraat 4 te Meter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818</meta:user-defined>
    <meta:user-defined meta:name="OVERHEIDop.GmbID/DC.identifier">gmb-2022-89818</meta:user-defined>
    <meta:user-defined meta:name="OVERHEIDop.versieInformatie"/>
  </office:meta>
</office:document-meta>
</file>