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een uitbreiding laadkuil aan Poppenbouwing 1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een uitbreiding laadkuil (Bouwen), Poppenbouwing 14, 4191 NZ, in Geldermalsen (18-02-2022) (bezwaar mogelijk), ODR21156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8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614</meta:user-defined>
    <dc:language>nl</dc:language>
    <meta:user-defined meta:name="OVERHEIDop.locatietype/OVERHEIDop.gebiedsmarkering">Adres</meta:user-defined>
    <meta:user-defined meta:name="DC.title">Toestemming voor een uitbreiding laadkuil aan Poppenbouwing 14 te Geldermals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15</meta:user-defined>
    <meta:user-defined meta:name="OVERHEIDop.GmbID/DC.identifier">gmb-2022-89815</meta:user-defined>
    <meta:user-defined meta:name="OVERHEIDop.versieInformatie"/>
  </office:meta>
</office:document-meta>
</file>