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Ingetrokken aanvraag voor het aanleggen van een uitweg aan Dokter van Wieringenstraat 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aanvraag voor een omgevingsvergunning is ingetrokken voor het aanleggen van een uitweg (Uitweg), Dokter van Wieringenstraat 22, 4181 BW, in Waardenburg (16-02-2022) (bezwaar mogelijk), ODR2115976</text:p>
                    <text:p text:style-name="table_al"/>
                    <text:p text:style-name="table_al">
                      <text:span text:style-name="nadrukvet">Niet eens met dit besluit? Reageer dan binnen 6 weken</text:span>
                    </text:p>
                    <text:p text:style-name="table_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980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0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0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115976</meta:user-defined>
    <dc:language>nl</dc:language>
    <meta:user-defined meta:name="OVERHEIDop.locatietype/OVERHEIDop.gebiedsmarkering">Adres</meta:user-defined>
    <meta:user-defined meta:name="DC.title">Ingetrokken aanvraag voor het aanleggen van een uitweg aan Dokter van Wieringenstraat 2 te Waardenbur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808</meta:user-defined>
    <meta:user-defined meta:name="OVERHEIDop.GmbID/DC.identifier">gmb-2022-89808</meta:user-defined>
    <meta:user-defined meta:name="OVERHEIDop.versieInformatie"/>
  </office:meta>
</office:document-meta>
</file>