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getrokken aanvraag voor het dempen van een C watergang aan Waaldijk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aanvraag voor een omgevingsvergunning is ingetrokken voor het dempen van een C watergang (Werk uitvoeren), Waaldijk (EST00 E 593), in Opijnen (16-02-2022) (bezwaar mogelijk), ODR2115835</text:p>
                    <text:p text:style-name="table_al"/>
                    <text:p text:style-name="table_al">
                      <text:span text:style-name="nadrukvet">Niet eens met dit besluit? Reageer dan binnen 6 weken</text:span>
                    </text:p>
                    <text:p text:style-name="table_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80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ODR2115835</meta:user-defined>
    <dc:language>nl</dc:language>
    <meta:user-defined meta:name="OVERHEIDop.locatietype/OVERHEIDop.gebiedsmarkering">Weg</meta:user-defined>
    <meta:user-defined meta:name="DC.title">Ingetrokken aanvraag voor het dempen van een C watergang aan Waaldijk te Opijn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06</meta:user-defined>
    <meta:user-defined meta:name="OVERHEIDop.GmbID/DC.identifier">gmb-2022-89806</meta:user-defined>
    <meta:user-defined meta:name="OVERHEIDop.versieInformatie"/>
  </office:meta>
</office:document-meta>
</file>