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museumtrailer voor de School de Grote Beer van 28 februari t/m 1 maart 2022 aan Astronautenweg 30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024338, Astronautenweg 30, het plaatsen van een museumtrailer voor de School de Grote Beer van 28 februari t/m 1 maart 2022. (verzonden 24-02-2022);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8980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80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80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24338</meta:user-defined>
    <dc:language>nl</dc:language>
    <meta:user-defined meta:name="OVERHEIDop.locatietype/OVERHEIDop.gebiedsmarkering">Adres</meta:user-defined>
    <meta:user-defined meta:name="DC.title">Toestemming voor het plaatsen van een museumtrailer voor de School de Grote Beer van 28 februari t/m 1 maart 2022 aan Astronautenweg 30 te Duivendrecht</meta:user-defined>
    <meta:user-defined meta:name="DCTERMS.W3CDTF/DCTERMS.available">2022-03-02</meta:user-defined>
    <meta:user-defined meta:name="DCTERMS.W3CDTF/OVERHEIDop.jaargang">2022</meta:user-defined>
    <meta:user-defined meta:name="OVERHEIDop.publicationIssue">89804</meta:user-defined>
    <meta:user-defined meta:name="OVERHEIDop.GmbID/DC.identifier">gmb-2022-89804</meta:user-defined>
    <meta:user-defined meta:name="OVERHEIDop.versieInformatie"/>
  </office:meta>
</office:document-meta>
</file>