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pop up restaurant, Vossegatsedijk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 maart 2022</text:p>
            <text:p text:style-name="common-al">Activiteit: het plaatsen van een pop up restaurant voor 5 jaar</text:p>
            <text:p text:style-name="common-al">WABO-Wabonummer: OV 1148234</text:p>
            <text:p text:style-name="common-al">Datum ontvangst aanvraag: 22 febr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980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0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0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pop up restaurant, Vossegatsedijk 5 in Bunni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801</meta:user-defined>
    <meta:user-defined meta:name="OVERHEIDop.GmbID/DC.identifier">gmb-2022-89801</meta:user-defined>
    <meta:user-defined meta:name="OVERHEIDop.versieInformatie"/>
  </office:meta>
</office:document-meta>
</file>