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gemeentebomen aan Industrieweg ter hoogte van nummer 72, aan het begin van het Spoorpad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Industrieweg ter hoogte van nummer 72, aan het begin van het Spoorpad </text:span>
          </text:p>
            <text:p text:style-name="common-al">Zij hebben deze aanvraag ontvangen op 31 december 2021. De aanvraag heeft kenmerk Z22-028367 en gaat over het kappen van 3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8367</meta:user-defined>
    <dc:language>nl</dc:language>
    <meta:user-defined meta:name="OVERHEIDop.locatietype/OVERHEIDop.gebiedsmarkering">Adres</meta:user-defined>
    <meta:user-defined meta:name="DC.title">Aanvraag vergunning voor het kappen van 3 gemeentebomen aan Industrieweg ter hoogte van nummer 72, aan het begin van het Spoorpad te Zoeterwou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80</meta:user-defined>
    <meta:user-defined meta:name="OVERHEIDop.GmbID/DC.identifier">gmb-2022-8980</meta:user-defined>
    <meta:user-defined meta:name="OVERHEIDop.versieInformatie"/>
  </office:meta>
</office:document-meta>
</file>