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Op den Berg ong. te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5 september 2021 een Melding Activiteitenbesluit milieubeheer ingediend voor:</text:p>
            <text:p text:style-name="common-al">Status: melding</text:p>
            <text:p text:style-name="common-al">Locatie: Op den Berg ong. Brummen</text:p>
            <text:p text:style-name="common-al">Voor: het oprichten van een inrichting voor basismetaalindustrie</text:p>
            <text:p text:style-name="common-al">Zaakdossier: OVIJ2021OMA01346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5 januari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9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Brummen - Melding Activiteitenbesluit milieubeheer, Op den Berg ong. te Brumm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898</meta:user-defined>
    <meta:user-defined meta:name="OVERHEIDop.GmbID/DC.identifier">gmb-2022-898</meta:user-defined>
    <meta:user-defined meta:name="OVERHEIDop.versieInformatie"/>
  </office:meta>
</office:document-meta>
</file>