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werkplaats, Boswe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38 </text:p>
            <text:p text:style-name="common-al">OLO-nummer: 6752439 </text:p>
            <text:p text:style-name="common-al">Datum indiening: 19-02-2022</text:p>
            <text:p text:style-name="common-al">Omschrijving: het vervangen van de werkplaats </text:p>
            <text:p text:style-name="common-al">Adres: Bosweg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9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werkplaats, Bosweg 1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99</meta:user-defined>
    <meta:user-defined meta:name="OVERHEIDop.GmbID/DC.identifier">gmb-2022-89799</meta:user-defined>
    <meta:user-defined meta:name="OVERHEIDop.versieInformatie"/>
  </office:meta>
</office:document-meta>
</file>