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 Plesmanlaan 1 te Kolham, Melding Activiteitenbesluit Z2022-000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A. Plesmanlaan 1 te Kolham, 9615 TJ, veranderingsmelding voor het laten plaatsvinden van een grondwatersanering en het bijplaatsen van een ondergrondse biodiesel tank. (geaccepteerd en verzonden 24 februari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979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9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9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. Plesmanlaan 1 te Kolham, Melding Activiteitenbesluit Z2022-000745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796</meta:user-defined>
    <meta:user-defined meta:name="OVERHEIDop.GmbID/DC.identifier">gmb-2022-89796</meta:user-defined>
    <meta:user-defined meta:name="OVERHEIDop.versieInformatie"/>
  </office:meta>
</office:document-meta>
</file>