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vergunning voor reconstructie op/afrit (Uitweg) aan Zuiderlingedijk 227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reconstructie op/afrit zuiderlingedijk 227 (Uitweg), Zuiderlingedijk 227, 4211 BH, in Spijk (22-02-2022) (geen bezwaar mogelijk), ODR220264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78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8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8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2640</meta:user-defined>
    <dc:language>nl</dc:language>
    <meta:user-defined meta:name="OVERHEIDop.locatietype/OVERHEIDop.gebiedsmarkering">Adres</meta:user-defined>
    <meta:user-defined meta:name="DC.title">Aanvraag vergunning voor reconstructie op/afrit (Uitweg) aan Zuiderlingedijk 227 te Sp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88</meta:user-defined>
    <meta:user-defined meta:name="OVERHEIDop.GmbID/DC.identifier">gmb-2022-89788</meta:user-defined>
    <meta:user-defined meta:name="OVERHEIDop.versieInformatie"/>
  </office:meta>
</office:document-meta>
</file>