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een tijdelijk gronddepot voor de Dijkversterking Tiel-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een tijdelijk gronddepot voor de Dijkversterking Tiel-Waardenburg (Wabo-verg. (uitgebreid)), perceel (VRK00 E 52), in Varik (21-02-2022) (geen bezwaar mogelijk), ODR2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7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R2202479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Aanvraag vergunning voor een tijdelijk gronddepot voor de Dijkversterking Tiel-Waardenbu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86</meta:user-defined>
    <meta:user-defined meta:name="OVERHEIDop.GmbID/DC.identifier">gmb-2022-89786</meta:user-defined>
    <meta:user-defined meta:name="OVERHEIDop.versieInformatie"/>
  </office:meta>
</office:document-meta>
</file>