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woning en het aanleggen van een uitweg aan Grotestraat 40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40 - het bouwen van woning en het aanleggen van een uitweg (bouwen, inrit). Verleend 18-02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78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Toestemming voor het bouwen van woning en het aanleggen van een uitweg aan Grotestraat 40 te Sambee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81</meta:user-defined>
    <meta:user-defined meta:name="OVERHEIDop.GmbID/DC.identifier">gmb-2022-89781</meta:user-defined>
    <meta:user-defined meta:name="OVERHEIDop.versieInformatie"/>
  </office:meta>
</office:document-meta>
</file>