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Walhalla, expositie bijzondere auto’s op 7 mei 2022</text:p>
            <text:p text:style-name="common-al">Bij Louwman’s Toyota World, Steurweg 8C in Raamsdonksveer, van 10.00 tot 15.00 uur.</text:p>
            <text:p text:style-name="common-al">Ontvangen op: 17 februari 2022 </text:p>
            <text:p text:style-name="common-al">De aanvraag ligt op het gemeentehuis ter inzage van 2 maart tot en met 1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97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71</meta:user-defined>
    <meta:user-defined meta:name="OVERHEIDop.GmbID/DC.identifier">gmb-2022-89771</meta:user-defined>
    <meta:user-defined meta:name="OVERHEIDop.versieInformatie"/>
  </office:meta>
</office:document-meta>
</file>