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op vrijdag van 8.00 uur – 13.00 uur aan Meester van Dalenstraat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st Betuwe heeft een standplaatsvergunning verleend voor de verkoop van vis op vrijdag van 8.00 uur – 13.00 uur aan de Meester van Dalenstraat te Varik voor de periode van 1 jaar (verzonden op 22 febr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76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s op vrijdag van 8.00 uur – 13.00 uur aan Meester van Dalenstraat te Vari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69</meta:user-defined>
    <meta:user-defined meta:name="OVERHEIDop.GmbID/DC.identifier">gmb-2022-89769</meta:user-defined>
    <meta:user-defined meta:name="OVERHEIDop.versieInformatie"/>
  </office:meta>
</office:document-meta>
</file>