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februari 2022 verleend omgevingsvergunning Koningstraat 2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februari 2022 voor het vervangen van de dakbedekking aan de Koningstraat 2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976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4 februari 2022 verleend voor het vervangen van de dakbedekking aan de Koningstraat 27 in Appingedam.</meta:user-defined>
    <dc:language>nl</dc:language>
    <meta:user-defined meta:name="OVERHEIDop.locatietype/OVERHEIDop.gebiedsmarkering">Adres</meta:user-defined>
    <meta:user-defined meta:name="DC.title">24 februari 2022 verleend omgevingsvergunning Koningstraat 27 in Appinge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89767</meta:user-defined>
    <meta:user-defined meta:name="OVERHEIDop.GmbID/DC.identifier">gmb-2022-89767</meta:user-defined>
    <meta:user-defined meta:name="OVERHEIDop.versieInformatie"/>
  </office:meta>
</office:document-meta>
</file>