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5 verplaatsbare kantoorunits aan Houwsestraat 2A te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Oeffelt</text:p>
            <text:list text:style-name="id1-3-2-1-1-4">
              <text:list-item text:style-override="id1-3-2-1-1-4-1">
                <text:number>•</text:number>
                <text:p text:style-name="al">Houwsestraat 2A - het bouwen van 5 verplaatsbare kantoorunits (bouwen, afwijken bestemmingsplan) – tijdelijk maximaal 2 jaar. Verleend 23-02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9766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6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6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5 verplaatsbare kantoorunits aan Houwsestraat 2A te Oeffelt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766</meta:user-defined>
    <meta:user-defined meta:name="OVERHEIDop.GmbID/DC.identifier">gmb-2022-89766</meta:user-defined>
    <meta:user-defined meta:name="OVERHEIDop.versieInformatie"/>
  </office:meta>
</office:document-meta>
</file>