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n ecotoilet van 22 t/m 25 februari 2022 aan Willem van Egmondlaan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4586, Willem van Egmondlaan 2, het plaatsen van een afvalcontainer en ecotoilet van 22 t/m 25 februari 2022.( ontvangen 22-02-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76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4586</meta:user-defined>
    <dc:language>nl</dc:language>
    <meta:user-defined meta:name="OVERHEIDop.locatietype/OVERHEIDop.gebiedsmarkering">Adres</meta:user-defined>
    <meta:user-defined meta:name="DC.title">Aanvraag vergunning voor het plaatsen van een afvalcontainer en ecotoilet van 22 t/m 25 februari 2022 aan Willem van Egmondlaan 2 te Ouderkerk aan de Amst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64</meta:user-defined>
    <meta:user-defined meta:name="OVERHEIDop.GmbID/DC.identifier">gmb-2022-89764</meta:user-defined>
    <meta:user-defined meta:name="OVERHEIDop.versieInformatie"/>
  </office:meta>
</office:document-meta>
</file>