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oerderijwoning aan Roijendijk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Roijendijk ong. - het bouwen van een boerderijwoning (bouwen, afwijken bestemmmingsplan, inrit). Verleend 22-02-2022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76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6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6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boerderijwoning aan Roijendijk te Mill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760</meta:user-defined>
    <meta:user-defined meta:name="OVERHEIDop.GmbID/DC.identifier">gmb-2022-89760</meta:user-defined>
    <meta:user-defined meta:name="OVERHEIDop.versieInformatie"/>
  </office:meta>
</office:document-meta>
</file>