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oprichten inrichting, Regulierenrin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 Activiteit <text:span text:style-name="nadrukvet"/><text:span text:style-name="nadrukvet">:</text:span><text:span text:style-name="nadrukvet"/>Oprichten inrichting Vivaltes</text:p>
            <text:p text:style-name="common-al">Type : uitgebreide omgevingsvergunning 1008110</text:p>
            <text:p text:style-name="common-al">Stukken liggen ter inzage</text:p>
            <text:p text:style-name="common-al">De aanvraag, de ontwerpbeschikking en de bijbehorende stukken liggen met ingang van 2 maart 2022 gedurende zes weken ter inzage in het gemeentehuis te Odijk. Om u goed van dienst te kunnen zijn, is het nodig om een afspraak te maken met de behandelend medewerker.</text:p>
            <text:p text:style-name="common-al"/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Vragen?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7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oprichten inrichting, Regulierenring 9 in Bunni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56</meta:user-defined>
    <meta:user-defined meta:name="OVERHEIDop.GmbID/DC.identifier">gmb-2022-89756</meta:user-defined>
    <meta:user-defined meta:name="OVERHEIDop.versieInformatie"/>
  </office:meta>
</office:document-meta>
</file>