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ouwcontainer op een openbare parkeerplaats van 16 februari tot 1 september 2022 ter hoogte van de Basil Scarfflaan 19 in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West Betuwe heeft een vergunning verleend voor het plaatsen van een bouwcontainer op een openbare parkeerplaats van 16 februari tot 1 september 2022 ter hoogte van de Basil Scarfflaan 19 in Herwijnen (verzonden op 16 februari 202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9752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5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5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bouwcontainer op een openbare parkeerplaats van 16 februari tot 1 september 2022 ter hoogte van de Basil Scarfflaan 19 in Herwijn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752</meta:user-defined>
    <meta:user-defined meta:name="OVERHEIDop.GmbID/DC.identifier">gmb-2022-89752</meta:user-defined>
    <meta:user-defined meta:name="OVERHEIDop.versieInformatie"/>
  </office:meta>
</office:document-meta>
</file>