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ntwikkelen en splitsen van het pand aan Arnoud van Gelderweg 61/63 en Trompetterstraat 50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Arnoud van Gelderweg 61/63 en Trompetterstraat 50 – het ontwikkelen en splitsen van het pand (bouwen, monument). Verleend 17-02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75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5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5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ntwikkelen en splitsen van het pand aan Arnoud van Gelderweg 61/63 en Trompetterstraat 50 te Grave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51</meta:user-defined>
    <meta:user-defined meta:name="OVERHEIDop.GmbID/DC.identifier">gmb-2022-89751</meta:user-defined>
    <meta:user-defined meta:name="OVERHEIDop.versieInformatie"/>
  </office:meta>
</office:document-meta>
</file>