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Papaverstraat thv nr 81, 1446E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februari 2022 besloten de vergunninh voor het plaatsen van een hoogwerker, een keetwagen, een eco-toilet en een container in een aantal parkeervakken ter hoogte van Papaverstraat 81, 1446EM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6 februar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9750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750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750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plaatsen voorwerpen op of aan de openbare weg Papaverstraat thv nr 81, 1446EM Purmerend</meta:user-defined>
    <meta:user-defined meta:name="DCTERMS.W3CDTF/DCTERMS.available">2022-03-01</meta:user-defined>
    <meta:user-defined meta:name="DCTERMS.W3CDTF/OVERHEIDop.jaargang">2022</meta:user-defined>
    <meta:user-defined meta:name="OVERHEIDop.publicationIssue">89750</meta:user-defined>
    <meta:user-defined meta:name="OVERHEIDop.GmbID/DC.identifier">gmb-2022-89750</meta:user-defined>
    <meta:user-defined meta:name="OVERHEIDop.versieInformatie"/>
  </office:meta>
</office:document-meta>
</file>