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omineeslaantje 20 in Breukelen - plaatsen van een carport e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anuari 2022</text:p>
            <text:p text:style-name="common-al">Dossiernummer: 2021-00295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975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omineeslaantje 20 in Breukelen - plaatsen van een carport en een overkapp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75</meta:user-defined>
    <meta:user-defined meta:name="OVERHEIDop.GmbID/DC.identifier">gmb-2022-8975</meta:user-defined>
    <meta:user-defined meta:name="OVERHEIDop.versieInformatie"/>
  </office:meta>
</office:document-meta>
</file>