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bestaande kozijnen, ramen en deuren door kunststof kozijnen, ramen en deuren op locatie Tollensstraat 41, 2712E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februari 2022 een besluit verzonden op de aanvraag met zaaknummer 2022-006339 voor het vervangen van de bestaande kozijnen, ramen en deuren door kunststof kozijnen, ramen en deuren op locatie Tollensstraat 41, 2712EG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974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4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4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ollensstraat 41, 2712EG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de bestaande kozijnen, ramen en deuren door kunststof kozijnen, ramen en deuren op locatie Tollensstraat 41, 2712EG Zoetermeer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748</meta:user-defined>
    <meta:user-defined meta:name="OVERHEIDop.GmbID/DC.identifier">gmb-2022-89748</meta:user-defined>
    <meta:user-defined meta:name="OVERHEIDop.versieInformatie"/>
  </office:meta>
</office:document-meta>
</file>