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Ratelaar 21 te Melissa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3 februari 2022 een besluit genomen op de aanvraag met zaaknummer Z/22/190072 / W2022-0013 voor een omgevingsvergunning betreffende het aanleggen van een inrit op locatie Ratelaar 21 te Melissant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Inrit/Uitweg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start op 26 februari 2022 en bedraagt 6 wek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89741</text:span><text:line-break/><text:date style:data-style-name="dag" text:fixed="true" text:date-value="2022-03-08"/><text:line-break/><text:date style:data-style-name="jaar" text:fixed="true" text:date-value="2022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9741</text:span><text:date style:data-style-name="nicedate" text:fixed="true" text:date-value="2022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9741</text:span><text:date style:data-style-name="nicedate" text:fixed="true" text:date-value="2022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Kennisgeving besluit op aanvraag omgevingsvergunning Ratelaar 21 te Melissant</meta:user-defined>
    <meta:user-defined meta:name="DCTERMS.W3CDTF/DCTERMS.available">2022-03-08</meta:user-defined>
    <meta:user-defined meta:name="DCTERMS.W3CDTF/OVERHEIDop.jaargang">2022</meta:user-defined>
    <meta:user-defined meta:name="OVERHEIDop.publicationIssue">89741</meta:user-defined>
    <meta:user-defined meta:name="OVERHEIDop.GmbID/DC.identifier">gmb-2022-89741</meta:user-defined>
    <meta:user-defined meta:name="OVERHEIDop.versieInformatie"/>
  </office:meta>
</office:document-meta>
</file>