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een condensor op het dak aan Burgemeester Verkuijlstraat 26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Burgemeester Verkuijlstraat 26 - het vervangen van een condensor op het dak (bouwen). Verleend 22-02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73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3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3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een condensor op het dak aan Burgemeester Verkuijlstraat 26 te Boxmeer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739</meta:user-defined>
    <meta:user-defined meta:name="OVERHEIDop.GmbID/DC.identifier">gmb-2022-89739</meta:user-defined>
    <meta:user-defined meta:name="OVERHEIDop.versieInformatie"/>
  </office:meta>
</office:document-meta>
</file>