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railer van het Verzetsmuseum van 28 februari t/m 1 maart 2022 aan Astronautenweg 3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4338, Astronautenweg 30, het plaatsen van een trailer van het Verzetsmuseum van 28 februari t/m 1 maart 2022. (ontvangen 22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97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4338</meta:user-defined>
    <dc:language>nl</dc:language>
    <meta:user-defined meta:name="OVERHEIDop.locatietype/OVERHEIDop.gebiedsmarkering">Adres</meta:user-defined>
    <meta:user-defined meta:name="DC.title">Aanvraag vergunning voor het plaatsen van een trailer van het Verzetsmuseum van 28 februari t/m 1 maart 2022 aan Astronautenweg 30 te Duive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732</meta:user-defined>
    <meta:user-defined meta:name="OVERHEIDop.GmbID/DC.identifier">gmb-2022-89732</meta:user-defined>
    <meta:user-defined meta:name="OVERHEIDop.versieInformatie"/>
  </office:meta>
</office:document-meta>
</file>