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27 te Nijmegen: melding uitbreiding Sportgeneeskunde en Kinder Diabet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2</text:p>
            <text:p text:style-name="common-al">
            <text:span text:style-name="nadrukvet">Omschrijving: </text:span>melding uitbreiding Sportgeneeskunde en Kinder Diabetes (Burgemeester Daleslaan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53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414B0D1-35CD-480C-BC90-002D3A135D2F" xlink:type="simple">http://www.nijmegen.nl/vergunningpagina/?guid=1414B0D1-35CD-480C-BC90-002D3A135D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Daleslaan 27 te Nijmegen: melding uitbreiding Sportgeneeskunde en Kinder Diabetes - meldingen - Melding ontva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30</meta:user-defined>
    <meta:user-defined meta:name="OVERHEIDop.GmbID/DC.identifier">gmb-2022-89730</meta:user-defined>
    <meta:user-defined meta:name="OVERHEIDop.versieInformatie"/>
  </office:meta>
</office:document-meta>
</file>