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Strandafgang Paulus Loot 5a, brandveilig gebruik strandpaviljoen, ingekomen 15 februari 2022, ODIJ-Z-22-103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7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Strandafgang Paulus Loot 5a, brandveilig gebruik strandpaviljoen, ingekomen 15 februari 2022, ODIJ-Z-22-103821.</meta:user-defined>
    <meta:user-defined meta:name="DCTERMS.W3CDTF/DCTERMS.available">2022-03-03</meta:user-defined>
    <meta:user-defined meta:name="DCTERMS.W3CDTF/OVERHEIDop.jaargang">2022</meta:user-defined>
    <meta:user-defined meta:name="OVERHEIDop.publicationIssue">89729</meta:user-defined>
    <meta:user-defined meta:name="OVERHEIDop.GmbID/DC.identifier">gmb-2022-89729</meta:user-defined>
    <meta:user-defined meta:name="OVERHEIDop.versieInformatie"/>
  </office:meta>
</office:document-meta>
</file>