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Amsterdamseweg 19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40 </text:p>
            <text:p text:style-name="common-al">OLO-nummer: 6754767 </text:p>
            <text:p text:style-name="common-al">Datum indiening: 21-02-2022</text:p>
            <text:p text:style-name="common-al">Omschrijving: het wijzigen van de gevel </text:p>
            <text:p text:style-name="common-al">Adres: Amsterdamseweg 19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gevel, Amsterdamseweg 199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28</meta:user-defined>
    <meta:user-defined meta:name="OVERHEIDop.GmbID/DC.identifier">gmb-2022-89728</meta:user-defined>
    <meta:user-defined meta:name="OVERHEIDop.versieInformatie"/>
  </office:meta>
</office:document-meta>
</file>