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wartsluisje 23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februari 2022 een besluit genomen op de aanvraag met zaaknummer 2021-02843 voor een omgevingsvergunning op locatie Zwartsluisje 23 in Zui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een kozijn in de voorgev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6 februar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89724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724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724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Zwartsluisje 23 in Zuid-Beijerland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724</meta:user-defined>
    <meta:user-defined meta:name="OVERHEIDop.GmbID/DC.identifier">gmb-2022-89724</meta:user-defined>
    <meta:user-defined meta:name="OVERHEIDop.versieInformatie"/>
  </office:meta>
</office:document-meta>
</file>