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2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Z/21/189264 / W2021-0934 voor een omgevingsvergunning betreffende het uitbreiden van de recreatiewoning op locatie Noordzeepark-Mosselbank 2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7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oordzeepark-Mosselbank 20 te Ouddorp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72</meta:user-defined>
    <meta:user-defined meta:name="OVERHEIDop.GmbID/DC.identifier">gmb-2022-8972</meta:user-defined>
    <meta:user-defined meta:name="OVERHEIDop.versieInformatie"/>
  </office:meta>
</office:document-meta>
</file>