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de Jongplein 18 t/m 3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2022-00159 voor een omgevingsvergunning op locatie Burg.de Jongplein 18 t/m 30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12 senior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71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1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de Jongplein 18 t/m 30 in Mijnsheeren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18</meta:user-defined>
    <meta:user-defined meta:name="OVERHEIDop.GmbID/DC.identifier">gmb-2022-89718</meta:user-defined>
    <meta:user-defined meta:name="OVERHEIDop.versieInformatie"/>
  </office:meta>
</office:document-meta>
</file>