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ijterijvergunning (kenmerk 814148) Prinses Mariannelaan 282 Voorburg Supermarkt2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2 februari 2022</text:p>
            <text:p text:style-name="common-al">Inzage</text:p>
            <text:p text:style-name="common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971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1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1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slijterijvergunning (kenmerk 814148) Prinses Mariannelaan 282 Voorburg Supermarkt2GO</meta:user-defined>
    <meta:user-defined meta:name="DCTERMS.W3CDTF/DCTERMS.available">2022-03-01</meta:user-defined>
    <meta:user-defined meta:name="DCTERMS.W3CDTF/OVERHEIDop.jaargang">2022</meta:user-defined>
    <meta:user-defined meta:name="OVERHEIDop.externeBijlage">aanvraag slijterijvergunning|exb-2022-12044</meta:user-defined>
    <meta:user-defined meta:name="OVERHEIDop.publicationIssue">89716</meta:user-defined>
    <meta:user-defined meta:name="OVERHEIDop.GmbID/DC.identifier">gmb-2022-89716</meta:user-defined>
    <meta:user-defined meta:name="OVERHEIDop.versieInformatie"/>
  </office:meta>
</office:document-meta>
</file>