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fdweg 29 Kolham, Verleende omgevingsvergunning (reguliere procedure) Z2021-00978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Hoofdweg 29, 9615 AA te Kolham, voor het plaatsen van een vlaggenmast, 24 februari 2022.</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89714</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714</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714</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oofdweg 29 Kolham, Verleende omgevingsvergunning (reguliere procedure) Z2021-009781</meta:user-defined>
    <meta:user-defined meta:name="DCTERMS.W3CDTF/DCTERMS.available">2022-03-01</meta:user-defined>
    <meta:user-defined meta:name="DCTERMS.W3CDTF/OVERHEIDop.jaargang">2022</meta:user-defined>
    <meta:user-defined meta:name="OVERHEIDop.publicationIssue">89714</meta:user-defined>
    <meta:user-defined meta:name="OVERHEIDop.GmbID/DC.identifier">gmb-2022-89714</meta:user-defined>
    <meta:user-defined meta:name="OVERHEIDop.versieInformatie"/>
  </office:meta>
</office:document-meta>
</file>