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op 12-3 Ter Aar (kern Langeraar en Papenveer) - RKSV Altior, opbrengst is voor jeugdweekend RKSV Alti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 Langeraar en Papenveer) - aanvraag is ontvangen voor het houden van een inzameling op 12 maart door RKSV Altior, opbrengst is bestemd voor het jeugdweekend van RKSV Altio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7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inzameling op 12-3 Ter Aar (kern Langeraar en Papenveer) - RKSV Altior, opbrengst is voor jeugdweekend RKSV Altio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13</meta:user-defined>
    <meta:user-defined meta:name="OVERHEIDop.GmbID/DC.identifier">gmb-2022-89713</meta:user-defined>
    <meta:user-defined meta:name="OVERHEIDop.versieInformatie"/>
  </office:meta>
</office:document-meta>
</file>