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extra verdieping op de bestaande garage van de woning aan Anna van Burenstraat 2 te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lingsbeek</text:p>
            <text:list text:style-name="id1-3-2-1-1-2">
              <text:list-item text:style-override="id1-3-2-1-1-2-1">
                <text:number>•</text:number>
                <text:p text:style-name="al">Anna van Burenstraat 2 - het bouwen van een extra verdieping op de bestaande garage van de woning (bouwen). Ingekomen 18-01-2022.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71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1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1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extra verdieping op de bestaande garage van de woning aan Anna van Burenstraat 2 te Vierlingsbeek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710</meta:user-defined>
    <meta:user-defined meta:name="OVERHEIDop.GmbID/DC.identifier">gmb-2022-89710</meta:user-defined>
    <meta:user-defined meta:name="OVERHEIDop.versieInformatie"/>
  </office:meta>
</office:document-meta>
</file>