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Kluunvenweg kadastraal bekend sectie L nummer 9701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Kluunvenweg kadastraal bekend sectie L nummer 9701</text:p>
            <text:p text:style-name="common-al">Project: het kappen van bomen</text:p>
            <text:p text:style-name="common-al">Ingekomen: 25-02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970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0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0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0326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Tubbergen - aanvraag omgevingsvergunning - Tubbergen, Kluunvenweg kadastraal bekend sectie L nummer 9701: het kappen van bom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89709</meta:user-defined>
    <meta:user-defined meta:name="OVERHEIDop.GmbID/DC.identifier">gmb-2022-89709</meta:user-defined>
    <meta:user-defined meta:name="OVERHEIDop.versieInformatie"/>
  </office:meta>
</office:document-meta>
</file>